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transparent">
        <style:background-image/>
      </style:paragraph-properties>
    </style:style>
    <style:style style:name="P2" style:family="paragraph" style:parent-style-name="Standard">
      <style:paragraph-properties fo:background-color="transparent">
        <style:background-image/>
      </style:paragraph-properties>
      <style:text-properties style:font-name="Calibri" fo:background-color="transparent"/>
    </style:style>
    <style:style style:name="P3" style:family="paragraph" style:parent-style-name="Standard">
      <style:paragraph-properties fo:background-color="transparent">
        <style:background-image/>
      </style:paragraph-properties>
      <style:text-properties style:font-name="Calibri" fo:background-color="transparent" style:font-name-complex="Arial"/>
    </style:style>
    <style:style style:name="P4" style:family="paragraph" style:parent-style-name="Standard">
      <style:paragraph-properties fo:background-color="transparent">
        <style:background-image/>
      </style:paragraph-properties>
      <style:text-properties style:font-name="Calibri" fo:font-style="italic" style:text-underline-style="solid" style:text-underline-width="auto" style:text-underline-color="font-color" style:text-underline-mode="continuous" style:text-overline-mode="continuous" style:text-line-through-mode="continuous" fo:background-color="transparent" style:font-style-asian="italic" style:font-style-complex="italic"/>
    </style:style>
    <style:style style:name="P5" style:family="paragraph" style:parent-style-name="Text_20_body">
      <style:paragraph-properties fo:background-color="transparent">
        <style:background-image/>
      </style:paragraph-properties>
    </style:style>
    <style:style style:name="P6" style:family="paragraph" style:parent-style-name="Text_20_body">
      <style:paragraph-properties fo:background-color="transparent">
        <style:background-image/>
      </style:paragraph-properties>
      <style:text-properties style:font-name="Calibri" fo:background-color="transparent"/>
    </style:style>
    <style:style style:name="P7" style:family="paragraph" style:parent-style-name="Heading_20_1">
      <style:paragraph-properties fo:background-color="transparent">
        <style:background-image/>
      </style:paragraph-properties>
      <style:text-properties style:font-name="Calibri" fo:background-color="transparent"/>
    </style:style>
    <style:style style:name="P8" style:family="paragraph" style:parent-style-name="Standard" style:master-page-name="MP0">
      <style:paragraph-properties style:page-number="auto" fo:break-before="page" fo:background-color="transparent">
        <style:background-image/>
      </style:paragraph-properties>
      <style:text-properties style:font-name="Calibri" fo:background-color="transparent"/>
    </style:style>
    <style:style style:name="T1" style:family="text">
      <style:text-properties style:font-name="Calibri" fo:font-style="normal" fo:background-color="transparent" style:font-style-asian="normal" style:font-style-complex="normal"/>
    </style:style>
    <style:style style:name="T2" style:family="text">
      <style:text-properties style:font-name="Calibri" fo:font-style="italic" style:text-underline-style="solid" style:text-underline-width="auto" style:text-underline-color="font-color" style:text-underline-mode="continuous" style:text-overline-mode="continuous" style:text-line-through-mode="continuous" fo:background-color="transparent" style:font-style-asian="italic" style:font-name-complex="Arial" style:font-style-complex="italic"/>
    </style:style>
    <style:style style:name="T3" style:family="text">
      <style:text-properties style:font-name="Calibri" fo:font-style="italic" fo:background-color="transparent" style:font-style-asian="italic" style:font-style-complex="italic"/>
    </style:style>
    <style:style style:name="T4" style:family="text">
      <style:text-properties style:font-name="Calibri" fo:background-color="transparent"/>
    </style:style>
    <style:style style:name="T5" style:family="text">
      <style:text-properties style:font-name="Calibri" fo:background-color="transparen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ildungsteam Berlin-Brandenburg e.V.</text:p>
      <text:h text:style-name="P7" text:outline-level="1">Tätigkeitsbericht 2016</text:h>
      <text:p text:style-name="P3">Im Jahr 2016 stand die Arbeit an den beiden großen Projekten im Mittelpunkt:</text:p>
      <text:p text:style-name="P1"><text:span text:style-name="Absatz-Standardschriftart"><text:span text:style-name="T5">Der Verein stieg im März 2016 voll in die Arbeit im Kooperationsprojekt "Bausteine gegen <text:s/>antimuslimischen Rassismus" mit der Hochschule Landshut ein. Es wurde die von der HS 2015 durchgeführte Studie zu antimuslimischem Rassismus an verschiedenen Schulen und Jugendeinrichtungen ausgewertet und begonnen ein Konzept für die Bildungsarbeit gegen diese Form von Rassismus, die gegenwärtig in der deutschen Gesellschaft stark zunimmt, zu erstellen. Auf der Grundlage der Expertise der langjährigen Bildungsarbeit gegen Antisemitismus wurde auch mit der Entwicklung verschiedener pädagogischer Methoden und Materialien für die Seminararbeit begonnen. <text:s/>Im zweiten Halbjahr konnten bereits einige didaktische Bausteine in Form von Projekttagen an Schulen und Ausbildungseinrichtungen erprobt werden.</text:span></text:span></text:p>
      <text:p text:style-name="P3"/>
      <text:p text:style-name="P1"><text:span text:style-name="Absatz-Standardschriftart"><text:span text:style-name="T5">Das Projekt "Unterstützung in Vielfalt - Interkulturelle Öffnung der Jugendhilfe in Berlin und Brandenburg" nahm 2016 ebenfalls voll seine Arbeit mit den Jugendämtern auf. Im Januar 2016 wurde eine Auftaktveranstaltung organisiert, die neben einer gemeinsamen inhaltlichen Bestimmung auch der Vernetzung der beteiligten 4 Jugendämter diente. Kern des Projekts ist das Anliegen, öffentliche Träger der Jugendhilfe dabei zu beraten und zu begleiten, sich den Anforderungen einer Einwanderungsgesellschaft zu stellen und sich zu interkulturell offenen und diversity-bewussten Organisationen zu entwickeln, die Menschen unabhängig von ihrer Herkunft gleiche Chancen im System der Jugendhilfe bieten. An den 4 Jugendämtern wurden individuelle Prozessziele erarbeitet und Teilschritte wurden nach und nach angegangen. Darüber hinaus wurde auch eine Vernetzung im Sozialraum z.B. zu Migrant*innenorganisationen, erreicht. <text:s/></text:span></text:span></text:p>
      <text:p text:style-name="P3"/>
      <text:p text:style-name="P1"><text:span text:style-name="Absatz-Standardschriftart"><text:span text:style-name="T1">Im Arbeitsbereich der BildungsBausteine gegen Antisemitismus stellte der Verein in 2016 weiterhin ein bundesweites Angebot von Projekttagen, Seminaren und kleineren Formaten für Jugendliche sowie von Fortbildungen für Lehrkräfte, Sozialpädagog*innen, Gruppen engagierter Bürger*innen und weitere Multiplikator*innen bereit, die jedoch auch in diesem Jahr kaum direkt beim Bildungsteam angefragt wurden. Durchgeführt wurden jedoch wiederum einige Veranstaltungen im Auftrag von und für Kooperationspartner*innen, u.a. zwei Schulprojekttage zu Antisemitismus im Jüdischen Museum Berlin, bei denen Jugendliche unter Einbezug der Dauerausstellung des Museums für aktuellen Antisemitismus sensibilisiert werden, sowie ein Fortbildungstag zu Antisemitismus für Berliner Referendar*innen im Rahmen der Fortbildungsreihe „Standpunkte“ der Friedrich-Ebert-Stiftung in Kooperation mit der Mobilen Beratung gegen Rechtsextremismus in Berlin (mbr), bei der die Referendar*innen für die unterschiedlichen Erscheinungsformen von Antisemitismus sensibilisiert werden und gleichzeitig in ihren Handlungskompetenzen im Umgang mit Antisemitismus an der Schule gestärkt werden.</text:span></text:span></text:p>
      <text:p text:style-name="P1"><text:span text:style-name="Absatz-Standardschriftart"><text:span text:style-name="T3"/></text:span></text:p>
      <text:p text:style-name="P2"/>
      <text:p text:style-name="P1"><text:span text:style-name="Absatz-Standardschriftart"><text:span text:style-name="T4">V</text:span></text:span><text:span text:style-name="T4">on der Stiftung EVZ unterstützt wurde weiterhin die Arbeit einer Projektgruppe des Bildungsteams, die an Materialien arbeitet, mit denen das Thema Genozid an den Armenierinnen und Armeniern pädagogisch bearbeitet werden kann.</text:span></text:p>
      <text:p text:style-name="P2"/>
      <text:p text:style-name="P2"><text:soft-page-break/>Darüberhinaus war der Träger auch 2016 als Partner der Regionalen Lehrerbildung in Berlin tätig in Form z.B. von Fortbildungen an der August Sander Schule zum Thema Inklusion/ TeamTeaching und an der Peter Lenné Schule zum Thema Mobbing.</text:p>
      <text:p text:style-name="P2"/>
      <text:p text:style-name="P2">Ende 2016 wurden im Auftrag des Beruflichen Qualifizierungsnetzwerks (BQN-Berlin) 2 Empowerment-Seminare für Jugendliche durchgeführt.</text:p>
      <text:p text:style-name="P2">Weiterhin wurden langjährige Partner unterstützt bei Einführungsveranstaltungen zu Diversity-Themen, wie z.B. TÜV Nord Bildung Fürstenwalde oder der IB Neuenhagen. Innerhalb des Netzwerks Schule ohne Rassismus (SOR) wurde mit Schüler*innen der Kopernikus-Schule zu Gender- und LGBT-Themen gearbeitet.</text:p>
      <text:p text:style-name="P2"/>
      <text:p text:style-name="P2"/>
      <text:p text:style-name="P2">Hier eine genauere Beschreibung der beiden großen Projekte, an denen das Bildungsteam 2016 arbeitete:</text:p>
      <text:p text:style-name="P2"/>
      <text:p text:style-name="P1"><text:span text:style-name="Absatz-Standardschriftart"><text:span text:style-name="T2">"Bausteine gegen antimuslimischen Rassismus" gemeinsam mit der Hochschule Landshut</text:span></text:span></text:p>
      <text:p text:style-name="P4"/>
      <text:p text:style-name="P5"><text:span text:style-name="Absatz-Standardschriftart"><text:span text:style-name="T5">Im Rahmen des auf fünf Jahre angelegten Projektes werden Bildungsmaterialien gegen Muslimfeindschaft erarbeitet, die sich an </text:span></text:span><text:span text:style-name="T4">Schulen und Jugendhilfeeinrichtungen für Jugendliche/ junge Erwachsene von 14 bis 27 Jahre mit unterschiedlichem formalem Bildungshintergrund wenden und in diesem Kontext erprobt werden sollen. Darüber hinaus wird in Form von Fortbildungen mit Multiplikator_innen ein Beitrag gegen Muslimfeindschaft, Rassismus, Exklusion und Polarisierung in unserer Gesellschaft geleistet. Unter Berücksichtigung intersektionaler und insbesondere genderkritischer Perspektiven sollen diese befähigt werden, angesichts der aktuellen Lage professioneller agieren und gezielt und nachhaltig im Sinne der Menschenrechte gegen Muslimfeindschaft tätig werden zu können.</text:span></text:p>
      <text:p text:style-name="P6">Eine vorangehende Forschungsarbeit sowie die kontinuierliche wissenschaftliche Begleitung übernimmt dabei die Universität Landshut.</text:p>
      <text:p text:style-name="P6">Im Jahr 2016 konnten bereits <text:s/>5 <text:s/>Methoden fertiggestellt und in insgesamt 40 Seminartagen erprobt werden. Diese fanden größtenteils bei langjährigen Kooperationspartnern statt, wie z.B. beim IB Neuenhagen, IB Berlin, TÜV Nord oder an einer Montessori-Schule in Hangelsberg.</text:p>
      <text:p text:style-name="P6">Es fanden insgesamt 5 Treffen mit der Hochschule Landshut in München und Berlin statt, die der Koordination, dem Austausch und der wissenschaftlichen Begleitung dienten. Das Methodenentwicklungsteam wird kontinuierlich von einer Supervisorin begleitet. In diesem Rahmen können u.a. auch schwierige Situationen aus den Erprobungsseminaren angesprochen <text:s/>und reflektiert werden. Eine Auftaktveranstaltung fand im Dezember 2016 in der Werkstatt der Kulturen statt.</text:p>
      <text:p text:style-name="P2"/>
      <text:p text:style-name="P1"><text:span text:style-name="Absatz-Standardschriftart"><text:span text:style-name="T2">"Unterstützung in Vielfalt - Interkulturelle Öffnung der Jugendhilfe in Berlin und Brandenburg"</text:span></text:span></text:p>
      <text:p text:style-name="P1"><text:span text:style-name="Absatz-Standardschriftart"><text:span text:style-name="T5">Das Projekt begann im Januar mit einer Auftaktveranstaltung, zu der Akteure aus allen beteiligten Jugendämtern eingeladen waren, aber auch die Kooperationspartner und Netzwerkpartner wie z.B. die Landesintegrationsbeauftragte, der Migrationsrat Berlin- Brandenburg e.V. und der Paritätische Wohlfahrtsverband Berlin.</text:span></text:span></text:p>
      <text:p text:style-name="P1"><text:span text:style-name="Absatz-Standardschriftart"><text:span text:style-name="T5">Es wurde durch die Prozessbegleitungsteams der Bedarf an den vier Ämtern erhoben und entsprechende Angebote gemacht, wie z. B. passgenaue Fortbildungen (u.a. Hintergrundwissen zu einigen Herkunftsländern, Interkulturelle Kompetenzen, </text:span></text:span><text:soft-page-break/><text:span text:style-name="Absatz-Standardschriftart"><text:span text:style-name="T5">Traumapädagogik, Diversity-Kompetenzen, Asyl- und Migrationsrecht,...), die Erarbeitung von Anforderungsprofilen zum Thema Diversity, die Überarbeitung von Öffentlichkeitsmaterialien unter Gesichtspunkten der interkulturellen Öffnung oder die Begleitung von Regionalkonferenzen.</text:span></text:span></text:p>
      <text:p text:style-name="P1"><text:span text:style-name="Absatz-Standardschriftart"><text:span text:style-name="T5">Die Prozessbegleitungsteams wurden in ihrer Tätigkeit durch einige gemeinsame Supervisionssitzungen sowie durch das Angebot von Einzelsupervisionen unterstützt. <text:s text:c="2"/></text:span></text:span></text:p>
      <text:p text:style-name="P1"><text:span text:style-name="Absatz-Standardschriftart"><text:span text:style-name="T5">Durchgängig gab es in diesem Projekt im Jahr 2016 ein Finanzcontrolling durch eine unbeteiligte Person aus dem Vere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423cm" fo:keep-together="always" fo:hyphenation-ladder-count="no-limit" fo:keep-with-next="always"/>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635cm" fo:margin-bottom="0.423cm" fo:keep-together="always" fo:hyphenation-ladder-count="no-limit" fo:keep-with-next="always"/>
      <style:text-properties style:font-name="Cambria" fo:font-weight="bold" style:font-weight-asian="bold" style:font-size-complex="13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635cm" fo:margin-bottom="0.423cm" fo:keep-together="always" fo:hyphenation-ladder-count="no-limit" fo:keep-with-next="always"/>
      <style:text-properties style:font-name="Cambria" fo:font-style="italic" fo:font-weight="bold" style:font-style-asian="italic"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Web_29_" style:display-name="Standard (Web)" style:family="paragraph" style:parent-style-name="Standard">
      <style:paragraph-properties fo:margin-top="0.049cm" fo:margin-bottom="0.049cm" fo:hyphenation-ladder-count="no-limit"/>
      <style:text-properties style:font-name-asian="Times New Roman" style:language-asian="de" style:country-asian="DE" style:font-name-complex="Times New Roman" fo:hyphenate="false" fo:hyphenation-remain-char-count="0" fo:hyphenation-push-char-count="0"/>
    </style:style>
    <style:style style:name="bodytext" style:family="paragraph" style:parent-style-name="Standard">
      <style:paragraph-properties fo:margin-top="0.049cm" fo:margin-bottom="0.049cm" fo:hyphenation-ladder-count="no-limit"/>
      <style:text-properties style:font-name-asian="Times New Roman" style:language-asian="de" style:country-asian="DE" style:font-name-complex="Times New Roman" fo:hyphenate="false" fo:hyphenation-remain-char-count="0" fo:hyphenation-push-char-count="0"/>
    </style:style>
    <style:style style:name="HTML_20_Vorformatiert" style:display-name="HTML Vorformatiert"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de" style:country-asian="DE" style:font-name-complex="Courier New"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Kommentar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Absatz-Standardschriftart" style:family="text"/>
    <style:style style:name="Überschrift_20_1_20_Zchn" style:display-name="Überschrift 1 Zchn" style:family="text" style:parent-style-name="Absatz-Standardschriftart">
      <style:text-properties style:font-name="Cambri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4pt" style:font-weight-complex="bold"/>
    </style:style>
    <style:style style:name="Überschrift_20_2_20_Zchn" style:display-name="Überschrift 2 Zchn" style:family="text" style:parent-style-name="Absatz-Standardschriftart">
      <style:text-properties style:font-name="Cambria" fo:font-size="12pt" fo:font-weight="bold" style:font-size-asian="12pt" style:font-weight-asian="bold" style:font-size-complex="13pt" style:font-weight-complex="bold"/>
    </style:style>
    <style:style style:name="Überschrift_20_3_20_Zchn" style:display-name="Überschrift 3 Zchn" style:family="text" style:parent-style-name="Absatz-Standardschriftart">
      <style:text-properties style:font-name="Cambria" fo:font-style="italic" fo:font-weight="bold" style:font-style-asian="italic"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HTML_20_Vorformatiert_20_Zchn" style:display-name="HTML Vorformatiert Zchn" style:family="text" style:parent-style-name="Absatz-Standardschriftart">
      <style:text-properties style:font-name="Courier New" fo:font-size="10pt" style:font-name-asian="Times New Roman" style:font-size-asian="10pt" style:language-asian="de" style:country-asian="DE" style:font-name-complex="Courier New" style:font-size-complex="10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Nancy</meta:initial-creator>
    <meta:creation-date>2018-03-12T09:46:00Z</meta:creation-date>
    <dc:date>2018-06-27T23:42:36</dc:date>
    <meta:print-date>2012-06-04T13:28:00Z</meta:print-date>
    <meta:editing-cycles>7</meta:editing-cycles>
    <meta:editing-duration>PT1H5M11S</meta:editing-duration>
    <dc:creator>Tanja Michalczyk</dc:creator>
    <meta:document-statistic meta:table-count="0" meta:image-count="0" meta:object-count="0" meta:page-count="3" meta:paragraph-count="21" meta:word-count="855" meta:character-count="69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BB_Tätigkeitsbericht_2016%20Arbeitsversion%201_SH.odt/Normal"/>
  </office:meta>
</office:document-meta>
</file>