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Italic" style:font-family-generic="roman"/>
    <style:font-face style:name="Calibri"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fo:font-size="12pt" style:font-size-asian="12pt" style:font-size-complex="12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paragraph-properties fo:background-color="transparent">
        <style:background-image/>
      </style:paragraph-properties>
    </style:style>
    <style:style style:name="P4" style:family="paragraph" style:parent-style-name="Standard">
      <style:paragraph-properties fo:background-color="transparent">
        <style:background-image/>
      </style:paragraph-properties>
      <style:text-properties style:font-name="Calibri" fo:font-size="12pt" fo:font-style="italic" fo:background-color="#ffff00" style:font-size-asian="12pt" style:font-style-asian="italic" style:font-size-complex="12pt" style:font-style-complex="italic"/>
    </style:style>
    <style:style style:name="P5" style:family="paragraph" style:parent-style-name="Standard">
      <style:paragraph-properties fo:background-color="transparent">
        <style:background-image/>
      </style:paragraph-properties>
      <style:text-properties style:font-name="Calibri" fo:font-size="12pt" fo:background-color="transparent" style:font-size-asian="12pt" style:font-size-complex="12pt"/>
    </style:style>
    <style:style style:name="P6" style:family="paragraph" style:parent-style-name="Text_20_body">
      <style:text-properties style:font-name="Calibri" fo:font-size="12pt" fo:background-color="transparent" style:font-size-asian="12pt" style:font-size-complex="12pt"/>
    </style:style>
    <style:style style:name="P7" style:family="paragraph" style:parent-style-name="Heading_20_1">
      <style:text-properties style:font-name="Calibri" fo:font-size="12pt" style:font-size-asian="12pt" style:font-size-complex="12pt"/>
    </style:style>
    <style:style style:name="P8" style:family="paragraph" style:parent-style-name="Standard" style:master-page-name="MP0">
      <style:paragraph-properties style:page-number="auto" fo:break-before="page"/>
      <style:text-properties style:font-name="Calibri" fo:font-size="12pt" style:font-size-asian="12pt" style:font-size-complex="12pt"/>
    </style:style>
    <style:style style:name="P9" style:family="paragraph" style:parent-style-name="Standard">
      <style:text-properties style:font-name="Calibri1" style:font-name-complex="Arial" style:font-style-complex="italic"/>
    </style:style>
    <style:style style:name="P10" style:family="paragraph" style:parent-style-name="Standard">
      <style:text-properties style:font-name="Calibri" fo:font-size="12pt" fo:background-color="transparent" style:font-size-asian="12pt" style:font-size-complex="12pt"/>
    </style:style>
    <style:style style:name="T1" style:family="text">
      <style:text-properties style:font-name="Calibri1" style:font-name-complex="Arial" style:font-style-complex="italic"/>
    </style:style>
    <style:style style:name="T2" style:family="text">
      <style:text-properties style:font-name="Calibri" fo:font-size="12pt" style:font-size-asian="12pt" style:font-size-complex="12pt"/>
    </style:style>
    <style:style style:name="T3" style:family="text">
      <style:text-properties style:font-name="Calibri" fo:font-size="12pt" style:font-size-asian="12pt" style:font-name-complex="Arial" style:font-size-complex="12pt"/>
    </style:style>
    <style:style style:name="T4" style:family="text">
      <style:text-properties style:font-name="Calibri" fo:font-size="12pt" fo:background-color="transparent" style:font-size-asian="12pt" style:font-size-complex="12pt"/>
    </style:style>
    <style:style style:name="T5" style:family="text">
      <style:text-properties style:font-name="Calibri" fo:font-size="12pt" fo:background-color="transparent" style:font-size-asian="12pt" style:font-name-complex="Arial" style:font-size-complex="12pt"/>
    </style:style>
    <style:style style:name="T6" style:family="text">
      <style:text-properties style:font-name="Calibri" fo:font-size="12pt" style:letter-kerning="false" fo:background-color="transparent" style:font-size-asian="12pt" style:font-size-complex="12pt" style:language-complex="ar" style:country-complex="SA"/>
    </style:style>
    <style:style style:name="T7" style:family="text">
      <style:text-properties style:font-name="Calibri"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font-style-complex="italic"/>
    </style:style>
    <style:style style:name="T8" style:family="text">
      <style:text-properties style:font-name="Calibri" fo:font-size="12pt" fo:font-style="italic" style:text-underline-style="solid" style:text-underline-width="auto" style:text-underline-color="font-color" style:text-underline-mode="continuous" style:text-overline-mode="continuous" style:text-line-through-mode="continuous" fo:background-color="transparent" style:font-size-asian="12pt" style:font-style-asian="italic" style:font-name-complex="Arial" style:font-size-complex="12pt" style:font-style-complex="italic"/>
    </style:style>
    <style:style style:name="T9"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fo:background-color="#ffff00" style:font-size-asian="12pt" style:font-style-asian="italic" style:font-weight-asian="bold" style:font-name-complex="Arial" style:font-size-complex="12pt" style:font-style-complex="italic" style:font-weight-complex="bold"/>
    </style:style>
    <style:style style:name="T10" style:family="text">
      <style:text-properties style:font-name="Calibri" fo:font-size="12pt" fo:font-style="italic" style:text-underline-style="solid" style:text-underline-width="auto" style:text-underline-color="font-color" fo:background-color="transparent" style:font-size-asian="12pt" style:font-style-asian="italic" style:font-name-complex="Arial" style:font-size-complex="12pt" style:font-style-complex="italic"/>
    </style:style>
    <style:style style:name="T11" style:family="text">
      <style:text-properties style:font-name="Calibri" fo:font-size="12pt" fo:font-style="italic" fo:background-color="#00ff00" style:font-size-asian="12pt" style:font-style-asian="italic" style:font-name-complex="Arial" style:font-size-complex="12pt" style:font-style-complex="italic"/>
    </style:style>
    <style:style style:name="T12" style:family="text">
      <style:text-properties style:font-name="Calibri" fo:font-size="12pt" fo:font-style="italic" style:font-size-asian="12pt" style:font-style-asian="italic" style:font-name-complex="Arial" style:font-size-complex="12pt" style:font-style-complex="italic"/>
    </style:style>
    <style:style style:name="T13" style:family="text">
      <style:text-properties style:font-name="Calibri" fo:font-size="12pt" fo:font-style="italic" fo:background-color="transparent" style:font-size-asian="12pt" style:font-style-asian="italic" style:font-name-complex="Arial" style:font-size-complex="12pt" style:font-style-complex="italic"/>
    </style:style>
    <style:style style:name="T14" style:family="text">
      <style:text-properties style:font-name="Calibri" fo:font-size="12pt" fo:background-color="#00ff00" style:font-size-asian="12pt" style:font-name-complex="Arial" style:font-size-complex="12pt"/>
    </style:style>
    <style:style style:name="T15" style:family="text">
      <style:text-properties style:font-name="Calibri" fo:font-size="12pt" fo:background-color="#00ff00" style:font-size-asian="12pt" style:font-size-complex="12pt"/>
    </style:style>
    <style:style style:name="T16" style:family="text">
      <style:text-properties style:font-name="Calibri" fo:font-size="12pt" fo:background-color="#ffff0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ildungsteam Berlin-Brandenburg e.V.</text:p>
      <text:h text:style-name="P7" text:outline-level="1">Tätigkeitsbericht 2017</text:h>
      <text:p text:style-name="Text_20_body"><text:span text:style-name="Absatz-Standardschriftart"><text:span text:style-name="T2">Im Jahr 2017 konnte vor allem die Arbeit an den beiden großen Projekten fortgeführt werden, die im Jahr 2015 begonnen haben: zum einen das </text:span></text:span><text:span text:style-name="Absatz-Standardschriftart"><text:span text:style-name="T3">Kooperationsprojekt "Bausteine gegen <text:s/>antimuslimischen Rassismus" mit der Hochschule Landshut und zum anderen das Projekt "Unterstützung in Vielfalt - Interkulturelle Öffnung der Jugendhilfe in Berlin und Brandenburg", das vom BAMF gefördert wird.</text:span></text:span></text:p>
      <text:p text:style-name="Text_20_body"><text:span text:style-name="Absatz-Standardschriftart"><text:span text:style-name="T2">Das Projekt "Lamm im Frühling", arbeitete, teils gefördert von der Stiftung EVZ, weiter an der Entwicklung von Seminarmaterialien, mit denen das Thema Genozid an den Armenierinnen und Armeniern pädagogisch bearbeitet werden kann. Im Jahr 2017 gab es einen engen Fachaustausch mit dem Institut für Genozidforschung in Bochum. Gemeinsam mit Vertreter*innen des Instituts wurde im September in Berlin ein offenes Vorbereitungsseminar durchgeführt, um eine Abschlussveranstaltung des Projekts Anfang 2018 zu planen, in der Wünsche, Interessen und Bedarfe interessierter Personen aufgegriffen werden sollen.</text:span></text:span></text:p>
      <text:p text:style-name="P1">Anfang des Jahres 2017 wurden auch drei Handreichungen für Multiplikator*innenschulungen <text:s/>fertiggestellt mit den Themen Kommunikation, Konfliktlösung und Teamentwicklung. Hier konnte die langjährige praktische Erfahrung des Bildungsteams niedergeschrieben und für einen anderen Träger (das DRK) nutzbar gemacht werden.</text:p>
      <text:p text:style-name="Standard_20__28_Web_29_"><text:span text:style-name="Absatz-Standardschriftart"><text:span text:style-name="T2">D</text:span></text:span><text:span text:style-name="Absatz-Standardschriftart"><text:span text:style-name="T4">as Thema Empowerment konnte im Verein 2017 ausgebaut werden. Im Rahmen des Projekts "</text:span></text:span><text:span text:style-name="Absatz-Standardschriftart"><text:span text:style-name="T6">Berlin braucht dich!", einer Initiative des Berliner Integrationsbeauftragten mit dem Ziel, mehr Jugendliche aus Familien mit Einwanderungsgeschichte sowie junge Geflüchtete in ungeförderte Ausbildung zu bringen, konnten i</text:span></text:span><text:span text:style-name="Absatz-Standardschriftart"><text:span text:style-name="T4">nsgesamt sechs Empowermentworkshops für Jugendliche mit Rassismuserfahrungen organisiert und durchgeführt werden. </text:span></text:span></text:p>
      <text:p text:style-name="Standard_20__28_Web_29_"><text:span text:style-name="Absatz-Standardschriftart"><text:span text:style-name="T4"/></text:span></text:p>
      <text:p text:style-name="Text_20_body"><text:span text:style-name="T2">Erstmalig gab es 2017 eine Zusammenarbeit mit dem IB Berlin im Rahmen der Begleitung von FSJ-Freiwilligen. Es wurden hier zwei Tage zum Thema Flucht und Migration gestaltet. Weiterhin wurden langjährige Partner unterstützt bei Einführungsveranstaltungen zu Diversity-Themen, wie z.B. TÜV Nord Bildung Fürstenwalde oder der IB Neuenhagen.</text:span></text:p>
      <text:p text:style-name="Standard"><text:span text:style-name="Absatz-Standardschriftart"><text:span text:style-name="T3">Auch 2017 war das Bildungsteam Partner der Regionalen Lehrerbildung in Berlin und es konnte am OSZ LOTIS eine Fortbildung zu auflockernden Spielen und Übungen aus der außerschulischen Jugendarbeit für den inklusiven Unterricht gegeben werden.</text:span></text:span></text:p>
      <text:p text:style-name="Standard"><text:span text:style-name="Absatz-Standardschriftart"><text:span text:style-name="T3"><text:s/></text:span></text:span></text:p>
      <text:p text:style-name="Standard"><text:span text:style-name="Absatz-Standardschriftart"><text:span text:style-name="T3">Neu ist seit 2017 eine beratende Mitgliedschaft im Beirat für Integration und Migration im Berliner Bezirk Friedrichshain-Kreuzberg, wo das Bildungsteam auch mit seinem Büroraum verortet ist. Der Beirat trifft sich alle 4-6 Wochen und diskutiert mit Vertreter*innen der Politik wichtige Fragen der Bildungs- und Wohnungspolitik im Bezirk.</text:span></text:span></text:p>
      <text:p text:style-name="Standard"><text:span text:style-name="Absatz-Standardschriftart"><text:span text:style-name="T3">Schon fast seit Beginn seines Bestehens ist das Bildungsteam Mitglied in der Landesarbeitsgemeinschaft kulturelle Bildung in Brandenburg (LAG) und dort beteiligt an Diskussionen und Planungsprozessen. Im Mai trat das Bildungsteam außerdem dem Aktionsbündnis Brandenburg gegen Gewalt, Rechtsextremismus und Fremdenfeindlichkeit bei und wird sich nun auch dort inhaltlich einbringen können.</text:span></text:span></text:p>
      <text:p text:style-name="Standard"><text:span text:style-name="Absatz-Standardschriftart"><text:span text:style-name="T3">Außerdem war der Träger auf <text:s/>öffentlichkeitswirksamen Veranstaltungen der Kooperationspartner <text:s/>(u.a. Tage der offenen Tür) vertreten.</text:span></text:span></text:p>
      <text:p text:style-name="P4"><text:soft-page-break/></text:p>
      <text:p text:style-name="P3"><text:span text:style-name="Absatz-Standardschriftart"><text:span text:style-name="T4">Im Arbeitsbereich der BildungsBausteine gegen Antisemitismus stellte der Verein in 2017 weiterhin ein bundesweites Angebot von Projekttagen, Seminaren und kleineren Formaten für Jugendliche sowie von Fortbildungen für Lehrkräfte, Sozialpädagog*innen, Gruppen engagierter Bürger*innen und weitere Multiplikator*innen bereit, die jedoch auch in diesem Jahr kaum direkt beim Bildungsteam angefragt wurden. Durchgeführt wurde in 2017 lediglich – wie schon in den Vorjahren – ein Fortbildungstag zu Antisemitismus für Berliner Referendar*innen im Rahmen der Fortbildungsreihe „Standpunkte“ der Friedrich-Ebert-Stiftung in Kooperation mit der Mobilen Beratung gegen Rechtsextremismus in Berlin (mbr), bei der die Referendar*innen für die unterschiedlichen Erscheinungsformen von Antisemitismus sensibilisiert werden und gleichzeitig in ihren Handlungskompetenzen im Umgang mit Antisemitismus an der Schule gestärkt werden.</text:span></text:span></text:p>
      <text:p text:style-name="P5"/>
      <text:p text:style-name="P2"/>
      <text:p text:style-name="P2">Hier eine genauere Beschreibung der beiden großen Projekte, an denen das Bildungsteam 2016 arbeitete:</text:p>
      <text:p text:style-name="Standard"><text:span text:style-name="Absatz-Standardschriftart"><text:span text:style-name="T7"/></text:span></text:p>
      <text:p text:style-name="Standard"><text:span text:style-name="Absatz-Standardschriftart"><text:span text:style-name="T7">"Unterstützung in Vielfalt - Interkulturelle Öffnung der Jugendhilfe in Berlin und Brandenburg"</text:span></text:span></text:p>
      <text:p text:style-name="P9">Weiterhin wurden öffentliche Träger der Jugendhilfe dabei begleitet, sich interkulturell zu öffnen und haben hierfür vielfältige Impulse gegeben und Angebote gemacht. </text:p>
      <text:p text:style-name="Standard"><text:span text:style-name="T1">Im Jahr 2017 lag der Schwerpunkt auf Vernetzung und Verstetigung. In zwei Jugendämtern wurde verstärkt die Öffentlichkeitsarbeit begleitet und dort Internetseiten und Flyer in verschiedene Sprachen (u.a. Leichte Sprache) übersetzt. Für ein Jugendamt wurde ein Diversity-Logo entwickelt. In einer jugendamtsübergreifenden Fortbildung ging es um interkulturelle Personalentwicklung. In Brandenburg begleitete das Team vom Bildungsteam die Regionalkonferenzen des Jugendamtes Ostprignitz-Ruppin. Es fanden weiterhin verschiedene Fortbildungen zu Themen der interkulturellen Öffnung statt. Dabei wurden auch freie Träger einbezogen.</text:span></text:p>
      <text:p text:style-name="Standard"><text:span text:style-name="Absatz-Standardschriftart"><text:span text:style-name="T8"/></text:span></text:p>
      <text:p text:style-name="Standard"><text:span text:style-name="Absatz-Standardschriftart"><text:span text:style-name="T10">"Bausteine gegen antimuslimischen Rassismus" gemeinsam mit der Hochschule Landshut</text:span></text:span></text:p>
      <text:p text:style-name="P10"/>
      <text:p text:style-name="Text_20_body"><text:span text:style-name="Absatz-Standardschriftart"><text:span text:style-name="T5">Im Rahmen des auf fünf Jahre angelegten Projektes werden Bildungsmaterialien gegen Muslimfeindschaft erarbeitet Muslimfeindschaft, die sich an </text:span></text:span><text:span text:style-name="Absatz-Standardschriftart"><text:span text:style-name="T4">Schulen und Jugendhilfeeinrichtungen für Jugendliche/ junge Erwachsene von 14 bis 27 Jahre mit unterschiedlichem formalem Bildungshintergrund wenden und in diesem Kontext erprobt werden sollen. Darüber hinaus wird in Form von Fortbildungen mit Multiplikator_innen ein Beitrag gegen Muslimfeindschaft, Rassismus, Exklusion und Polarisierung in unserer Gesellschaft geleistet. Unter Berücksichtigung intersektioneller und insbesondere genderkritischer Perspektiven sollen diese befähigt werden, angesichts der aktuellen Lage professioneller agieren und gezielt und nachhaltig im Sinne der Menschenrechte gegen Muslimfeindschaft tätig werden zu können.</text:span></text:span></text:p>
      <text:p text:style-name="P6">Eine vorangehende Forschungsarbeit sowie die kontinuierliche wissenschaftliche Begleitung übernimmt dabei die Universität Landshut.</text:p>
      <text:p text:style-name="Text_20_body"><text:span text:style-name="Absatz-Standardschriftart"><text:span text:style-name="T4">Im Jahr 2017 konnten bereits 10 Methoden fertiggestellt und in insgesamt 40 Seminartagen erprobt werden. Diese fanden für Schüler*innen und Multiplikator*innen z.B. beim OSZ Georg Mendheim in Oranienburg, IB Berlin, an der Montessori-Schule in Hangelsberg, der RAA in Potsdam und der Landeszentrale für politische Bildung in Berlin, statt.</text:span></text:span></text:p>
      <text:p text:style-name="Text_20_body"><text:soft-page-break/><text:span text:style-name="Absatz-Standardschriftart"><text:span text:style-name="T4">Es fanden 3 Treffen mit der Hochschule Landshut in Bayern und Berlin statt, die der Koordination, dem Austausch und der wissenschaftlichen Begleitung dienten. Das Methodenentwicklungsteam wird kontinuierlich von einer Supervisorin begleitet. In diesem Rahmen können u.a. auch schwierige Situationen aus den Erprobungsseminaren angesprochen <text:s/>und reflektiert werden.</text:span></text:span></text:p>
      <text:p text:style-name="Text_20_body"><text:span text:style-name="Absatz-Standardschriftart"><text:span text:style-name="T4">Dieses Projekt erfordert ein besonders hohes Maß an ehrenamtlicher Arbeit, da sich alle Team-Mitglieder zunächst in die Thematik einarbeiten mussten, es kontinuierliche Treffen zur Diskussion von Inhalten und methodischen Ideen/ Entwürfen sowie von Ergebnissen der Evaluation von Test-Seminaren gibt, die nur teilweise honoriert werden können. Auch für die Entwicklung der Methoden muss viel Zeit für Recherchearbeit aufgewendet werden. <text:s/></text:span></text:span></text:p>
      <text:p text:style-name="P10"/>
      <text:p text:style-name="Standard"><text:span text:style-name="Absatz-Standardschriftar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Italic" style:font-family-generic="roman"/>
    <style:font-face style:name="Calibri"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423cm" fo:keep-together="always" fo:hyphenation-ladder-count="no-limit" fo:keep-with-next="always"/>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635cm" fo:margin-bottom="0.423cm" fo:keep-together="always" fo:hyphenation-ladder-count="no-limit" fo:keep-with-next="always"/>
      <style:text-properties style:font-name="Cambria" fo:font-weight="bold" style:font-weight-asian="bold" style:font-size-complex="13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635cm" fo:margin-bottom="0.423cm" fo:keep-together="always" fo:hyphenation-ladder-count="no-limit" fo:keep-with-next="always"/>
      <style:text-properties style:font-name="Cambria" fo:font-style="italic" fo:font-weight="bold" style:font-style-asian="italic"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Web_29_" style:display-name="Standard (Web)" style:family="paragraph" style:parent-style-name="Standard">
      <style:paragraph-properties fo:margin-top="0.049cm" fo:margin-bottom="0.049cm" fo:hyphenation-ladder-count="no-limit"/>
      <style:text-properties style:font-name-asian="Times New Roman" style:language-asian="de" style:country-asian="DE" style:font-name-complex="Times New Roman" fo:hyphenate="false" fo:hyphenation-remain-char-count="0" fo:hyphenation-push-char-count="0"/>
    </style:style>
    <style:style style:name="bodytext" style:family="paragraph" style:parent-style-name="Standard">
      <style:paragraph-properties fo:margin-top="0.049cm" fo:margin-bottom="0.049cm" fo:hyphenation-ladder-count="no-limit"/>
      <style:text-properties style:font-name-asian="Times New Roman" style:language-asian="de" style:country-asian="DE" style:font-name-complex="Times New Roman" fo:hyphenate="false" fo:hyphenation-remain-char-count="0" fo:hyphenation-push-char-count="0"/>
    </style:style>
    <style:style style:name="HTML_20_Vorformatiert" style:display-name="HTML Vorformatiert"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de" style:country-asian="DE" style:font-name-complex="Courier New" style:font-size-complex="10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Kommentartext"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Absatz-Standardschriftart" style:family="text"/>
    <style:style style:name="Überschrift_20_1_20_Zchn" style:display-name="Überschrift 1 Zchn" style:family="text" style:parent-style-name="Absatz-Standardschriftart">
      <style:text-properties style:font-name="Cambri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4pt" style:font-weight-complex="bold"/>
    </style:style>
    <style:style style:name="Überschrift_20_2_20_Zchn" style:display-name="Überschrift 2 Zchn" style:family="text" style:parent-style-name="Absatz-Standardschriftart">
      <style:text-properties style:font-name="Cambria" fo:font-size="12pt" fo:font-weight="bold" style:font-size-asian="12pt" style:font-weight-asian="bold" style:font-size-complex="13pt" style:font-weight-complex="bold"/>
    </style:style>
    <style:style style:name="Überschrift_20_3_20_Zchn" style:display-name="Überschrift 3 Zchn" style:family="text" style:parent-style-name="Absatz-Standardschriftart">
      <style:text-properties style:font-name="Cambria" fo:font-style="italic" fo:font-weight="bold" style:font-style-asian="italic"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HTML_20_Vorformatiert_20_Zchn" style:display-name="HTML Vorformatiert Zchn" style:family="text" style:parent-style-name="Absatz-Standardschriftart">
      <style:text-properties style:font-name="Courier New" fo:font-size="10pt" style:font-name-asian="Times New Roman" style:font-size-asian="10pt" style:language-asian="de" style:country-asian="DE" style:font-name-complex="Courier New" style:font-size-complex="10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Nancy</meta:initial-creator>
    <dc:creator>Tanja Michalczyk</dc:creator>
    <meta:creation-date>2018-06-28T06:58:00Z</meta:creation-date>
    <dc:date>2018-07-03T23:11:49</dc:date>
    <meta:print-date>2012-06-04T13:28:00Z</meta:print-date>
    <meta:editing-cycles>4</meta:editing-cycles>
    <meta:editing-duration>PT13M32S</meta:editing-duration>
    <meta:document-statistic meta:table-count="0" meta:image-count="0" meta:object-count="0" meta:page-count="3" meta:paragraph-count="23" meta:word-count="920" meta:character-count="72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BB_Tätigkeitsbericht_2017%20Arbeitsversion.odt/Normal"/>
  </office:meta>
</office:document-meta>
</file>